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Palatino Linotyp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jeloteksta1" style:master-page-name="MP0" style:family="paragraph">
      <style:paragraph-properties fo:break-before="page" fo:line-height="0.1798in" fo:margin-left="0.1944in" fo:text-indent="0in" fo:background-color="transparent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" style:parent-style-name="Tijeloteksta1" style:family="paragraph">
      <style:paragraph-properties fo:margin-bottom="0.2048in" fo:line-height="0.1798in" fo:margin-left="0.1944in" fo:text-indent="0in" fo:background-color="transparent">
        <style:tab-stops>
          <style:tab-stop style:type="left" style:leader-style="solid" style:leader-text="_" style:position="1.8402in"/>
        </style:tab-stops>
      </style:paragraph-properties>
      <style:text-properties fo:font-size="11pt" style:font-size-asian="11pt" style:font-size-complex="11pt"/>
    </style:style>
    <style:style style:name="P3" style:parent-style-name="Heading1" style:family="paragraph">
      <style:paragraph-properties fo:text-align="center" fo:margin-top="0in" fo:margin-bottom="0.2062in" fo:line-height="100%" fo:background-color="transparent"/>
      <style:text-properties fo:font-weight="bold" style:font-weight-asian="bold" fo:font-size="11pt" style:font-size-asian="11pt" style:font-size-complex="11pt"/>
    </style:style>
    <style:style style:name="P4" style:parent-style-name="Bodytext3" style:family="paragraph">
      <style:paragraph-properties fo:margin-top="0in" fo:margin-bottom="0in" fo:line-height="0.1319in" fo:margin-left="3in" fo:background-color="transparent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Bodytext3" style:family="paragraph">
      <style:paragraph-properties fo:margin-top="0in" fo:margin-bottom="0in" fo:line-height="0.1666in" fo:margin-left="3.0006in" fo:background-color="transparent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" style:parent-style-name="Tijeloteksta1" style:family="paragraph">
      <style:paragraph-properties fo:margin-bottom="0.0826in" fo:margin-left="0.1944in" fo:margin-right="0.0138in" fo:text-indent="0in" fo:background-color="transparent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" style:parent-style-name="Bodytext3" style:family="paragraph">
      <style:paragraph-properties fo:margin-top="0in" fo:margin-bottom="0in" fo:line-height="0.1319in" fo:margin-left="3in" fo:background-color="transparent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" style:parent-style-name="Bodytext3" style:family="paragraph">
      <style:paragraph-properties fo:margin-top="0in" fo:margin-bottom="0in" fo:line-height="0.1666in" fo:margin-left="3.0006in" fo:background-color="transparent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" style:parent-style-name="Tijeloteksta1" style:family="paragraph">
      <style:paragraph-properties fo:margin-bottom="0.0826in" fo:margin-left="0.1944in" fo:margin-right="0.0138in" fo:text-indent="0in" fo:background-color="transparent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" style:parent-style-name="Bodytext3" style:family="paragraph">
      <style:paragraph-properties fo:margin-top="0in" fo:margin-bottom="0in" fo:line-height="0.1319in" fo:margin-left="3in" fo:background-color="transparent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" style:parent-style-name="Bodytext3" style:family="paragraph">
      <style:paragraph-properties fo:margin-top="0in" fo:margin-bottom="0in" fo:line-height="0.1666in" fo:margin-left="3.0006in" fo:background-color="transparent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" style:parent-style-name="Tijeloteksta1" style:family="paragraph">
      <style:paragraph-properties fo:line-height="0.1798in" fo:margin-left="0.1944in" fo:margin-right="0.0138in" fo:text-indent="0in" fo:background-color="transparent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" style:parent-style-name="Tijeloteksta1" style:family="paragraph">
      <style:paragraph-properties fo:line-height="0.1798in" fo:margin-left="0.1944in" fo:text-indent="0in" fo:background-color="transparent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" style:parent-style-name="Tijeloteksta1" style:family="paragraph">
      <style:paragraph-properties fo:line-height="0.1798in" fo:margin-left="0.1944in" fo:text-indent="0in" fo:background-color="transparent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" style:parent-style-name="Tijeloteksta1" style:family="paragraph">
      <style:paragraph-properties fo:line-height="0.1798in" fo:margin-left="0.1944in" fo:text-indent="0in" fo:background-color="transparent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" style:parent-style-name="Tijeloteksta1" style:family="paragraph">
      <style:paragraph-properties fo:line-height="0.1798in" fo:margin-left="0.1944in" fo:text-indent="0in" fo:background-color="transparent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7" style:parent-style-name="Bodytext3" style:family="paragraph">
      <style:paragraph-properties fo:margin-top="0in" fo:margin-bottom="0in" fo:line-height="0.1319in" fo:background-color="transparent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" style:parent-style-name="Bodytext3" style:family="paragraph">
      <style:paragraph-properties fo:margin-top="0in" fo:margin-bottom="0in" fo:line-height="0.1666in" fo:margin-left="3.0006in" fo:background-color="transparent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" style:parent-style-name="Tijeloteksta1" style:family="paragraph">
      <style:paragraph-properties fo:text-align="start" fo:margin-left="0.1944in" fo:margin-right="0.0138in" fo:text-indent="0in" fo:background-color="transparent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" style:parent-style-name="Tijeloteksta1" style:family="paragraph">
      <style:paragraph-properties fo:text-align="start" fo:margin-left="0.1944in" fo:margin-right="0.0138in" fo:text-indent="0in" fo:background-color="transparent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1" style:parent-style-name="Tijeloteksta1" style:family="paragraph">
      <style:paragraph-properties fo:text-align="start" fo:margin-left="0.1944in" fo:margin-right="0.0138in" fo:text-indent="0in" fo:background-color="transparent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2" style:parent-style-name="Tijeloteksta1" style:family="paragraph">
      <style:paragraph-properties fo:text-align="start" fo:margin-right="0.0138in" fo:text-indent="0in" fo:background-color="transparent"/>
      <style:text-properties style:font-name="Times New Roman" style:font-name-complex="Times New Roman" fo:font-size="11pt" style:font-size-asian="11pt" style:font-size-complex="11pt"/>
    </style:style>
    <style:style style:name="P23" style:parent-style-name="Bodytext3" style:family="paragraph">
      <style:paragraph-properties fo:margin-top="0in" fo:margin-bottom="0in" fo:line-height="0.1319in" fo:margin-left="3in" fo:background-color="transparent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" style:parent-style-name="Bodytext3" style:family="paragraph">
      <style:paragraph-properties fo:margin-top="0in" fo:margin-bottom="0in" fo:line-height="0.1319in" fo:margin-left="3in" fo:background-color="transparent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" style:parent-style-name="Bodytext3" style:family="paragraph">
      <style:paragraph-properties fo:margin-top="0in" fo:margin-bottom="0in" fo:line-height="0.1666in" fo:margin-left="3.0006in" fo:background-color="transparent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" style:parent-style-name="Tijeloteksta1" style:family="paragraph">
      <style:paragraph-properties fo:line-height="0.2201in" fo:margin-left="0.1944in" fo:text-indent="0in" fo:background-color="transparent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" style:parent-style-name="Tijeloteksta1" style:list-style-name="LFO1" style:family="paragraph">
      <style:paragraph-properties fo:line-height="0.2201in" fo:margin-left="0.1944in" fo:background-color="transparent">
        <style:tab-stops>
          <style:tab-stop style:type="left" style:position="0.113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8" style:parent-style-name="Tijeloteksta1" style:list-style-name="LFO1" style:family="paragraph">
      <style:paragraph-properties fo:line-height="0.2201in" fo:margin-left="0.1944in" fo:background-color="transparent">
        <style:tab-stops>
          <style:tab-stop style:type="left" style:position="0.113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9" style:parent-style-name="Tijeloteksta1" style:list-style-name="LFO1" style:family="paragraph">
      <style:paragraph-properties fo:line-height="0.2201in" fo:margin-left="0.1944in" fo:background-color="transparent">
        <style:tab-stops>
          <style:tab-stop style:type="left" style:position="0.116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0" style:parent-style-name="Tijeloteksta1" style:family="paragraph">
      <style:paragraph-properties fo:line-height="0.2201in" fo:margin-left="0.1944in" fo:text-indent="0in" fo:background-color="transparent">
        <style:tab-stops>
          <style:tab-stop style:type="left" style:position="0.116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" style:parent-style-name="Tijeloteksta1" style:list-style-name="LFO1" style:family="paragraph">
      <style:paragraph-properties fo:line-height="0.2236in" fo:margin-left="0.0833in" fo:margin-right="0.0937in" fo:text-indent="0.1138in" fo:background-color="transparent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" style:parent-style-name="Tijeloteksta1" style:list-style-name="LFO2" style:family="paragraph">
      <style:paragraph-properties fo:line-height="0.2236in" fo:margin-left="0.0833in" fo:margin-right="0.0937in" fo:text-indent="0.1138in" fo:background-color="transparent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3" style:parent-style-name="Tijeloteksta1" style:list-style-name="LFO2" style:family="paragraph">
      <style:paragraph-properties fo:margin-bottom="0.1506in" fo:line-height="0.2236in" fo:margin-left="0.0833in" fo:margin-right="0.0937in" fo:text-indent="0.1138in" fo:background-color="transparent">
        <style:tab-stops>
          <style:tab-stop style:type="left" style:position="0.113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4" style:parent-style-name="Heading1" style:family="paragraph">
      <style:paragraph-properties fo:margin-top="0in" fo:margin-bottom="0.0194in" fo:line-height="0.1666in" fo:margin-left="2.8743in" fo:text-indent="0.1138in" fo:background-color="transparent">
        <style:tab-stops>
          <style:tab-stop style:type="left" style:position="-2.6777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5" style:parent-style-name="Tijeloteksta1" style:family="paragraph">
      <style:paragraph-properties fo:text-align="start" fo:margin-bottom="0.1215in" fo:margin-left="0.0833in" fo:margin-right="0.2638in" fo:text-indent="0in" fo:background-color="transparent">
        <style:tab-stops>
          <style:tab-stop style:type="left" style:position="0.113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6" style:parent-style-name="Heading1" style:family="paragraph">
      <style:paragraph-properties fo:margin-top="0in" fo:margin-bottom="0.0256in" fo:line-height="0.1666in" fo:margin-left="2.8743in" fo:text-indent="0.1138in" fo:background-color="transparent">
        <style:tab-stops>
          <style:tab-stop style:type="left" style:position="-2.6777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7" style:parent-style-name="Tijeloteksta1" style:family="paragraph">
      <style:paragraph-properties fo:text-align="start" fo:margin-left="0.0833in" fo:margin-right="0.2638in" fo:text-indent="0.0152in" fo:background-color="transparent">
        <style:tab-stops>
          <style:tab-stop style:type="left" style:position="0.113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8" style:parent-style-name="Tijeloteksta1" style:family="paragraph">
      <style:paragraph-properties fo:margin-bottom="0.1187in" fo:margin-left="0.0833in" fo:margin-right="0.0937in" fo:text-indent="0.0152in" fo:background-color="transparent">
        <style:tab-stops>
          <style:tab-stop style:type="left" style:position="0.113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9" style:parent-style-name="Heading1" style:family="paragraph">
      <style:paragraph-properties fo:margin-top="0in" fo:margin-bottom="0.0256in" fo:line-height="0.1666in" fo:margin-left="2.8743in" fo:text-indent="0.1138in" fo:background-color="transparent">
        <style:tab-stops>
          <style:tab-stop style:type="left" style:position="-2.6777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0" style:parent-style-name="Tijeloteksta1" style:family="paragraph">
      <style:paragraph-properties fo:text-align="start" fo:margin-bottom="0.1187in" fo:margin-left="0.0833in" fo:margin-right="0.2638in" fo:text-indent="0.0152in" fo:background-color="transparent">
        <style:tab-stops>
          <style:tab-stop style:type="left" style:position="0.113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1" style:parent-style-name="Heading1" style:family="paragraph">
      <style:paragraph-properties fo:margin-top="0in" fo:margin-bottom="0.0576in" fo:line-height="0.1666in" fo:margin-left="2.8743in" fo:text-indent="0.1138in" fo:background-color="transparent">
        <style:tab-stops>
          <style:tab-stop style:type="left" style:position="-2.6777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2" style:parent-style-name="Tijeloteksta1" style:family="paragraph">
      <style:paragraph-properties fo:margin-bottom="0.0256in" fo:line-height="0.1388in" fo:margin-right="0.0937in" fo:text-indent="0in" fo:background-color="transparent">
        <style:tab-stops>
          <style:tab-stop style:type="left" style:position="0.196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3" style:parent-style-name="Tijeloteksta1" style:list-style-name="LFO2" style:family="paragraph">
      <style:paragraph-properties fo:margin-left="0.0833in" fo:margin-right="0.2638in" fo:text-indent="0.0152in" fo:background-color="transparent">
        <style:tab-stops>
          <style:tab-stop style:type="left" style:position="0.113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4" style:parent-style-name="Tijeloteksta1" style:list-style-name="LFO2" style:family="paragraph">
      <style:paragraph-properties fo:text-align="start" fo:line-height="100%" fo:margin-left="0.0826in" fo:margin-right="0.2638in" fo:text-indent="0.0159in" fo:background-color="transparent">
        <style:tab-stops>
          <style:tab-stop style:type="left" style:position="0.113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5" style:parent-style-name="Tijeloteksta1" style:list-style-name="LFO2" style:family="paragraph">
      <style:paragraph-properties fo:margin-bottom="0.0576in" fo:line-height="0.1388in" fo:margin-left="0.0833in" fo:margin-right="0.0937in" fo:text-indent="0.0152in" fo:background-color="transparent">
        <style:tab-stops>
          <style:tab-stop style:type="left" style:position="0.113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6" style:parent-style-name="Tijeloteksta1" style:list-style-name="LFO2" style:family="paragraph">
      <style:paragraph-properties fo:margin-bottom="0.0777in" fo:line-height="0.1388in" fo:margin-left="0.0833in" fo:margin-right="0.0937in" fo:text-indent="0.0152in" fo:background-color="transparent">
        <style:tab-stops>
          <style:tab-stop style:type="left" style:position="0.113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7" style:parent-style-name="Tijeloteksta1" style:family="paragraph">
      <style:paragraph-properties fo:margin-bottom="0.0777in" fo:line-height="0.1388in" fo:margin-left="0.0986in" fo:margin-right="0.0937in" fo:text-indent="0in" fo:background-color="transparent">
        <style:tab-stops>
          <style:tab-stop style:type="left" style:position="0.0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8" style:parent-style-name="Heading1" style:family="paragraph">
      <style:paragraph-properties fo:margin-top="0in" fo:margin-bottom="0.0576in" fo:line-height="0.1666in" fo:margin-left="2.8743in" fo:text-indent="0.1138in" fo:background-color="transparent">
        <style:tab-stops>
          <style:tab-stop style:type="left" style:position="-2.6777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9" style:parent-style-name="Tijeloteksta1" style:family="paragraph">
      <style:paragraph-properties fo:margin-bottom="0.0777in" fo:line-height="0.1388in" fo:margin-right="0.0937in" fo:text-indent="0in" fo:background-color="transparent">
        <style:tab-stops>
          <style:tab-stop style:type="left" style:position="0.196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0" style:parent-style-name="Tijeloteksta1" style:family="paragraph">
      <style:paragraph-properties fo:margin-bottom="0.0777in" fo:line-height="0.1388in" fo:margin-left="0.0833in" fo:margin-right="0.0937in" fo:text-indent="0.1138in" fo:background-color="transparent">
        <style:tab-stops>
          <style:tab-stop style:type="left" style:position="0.113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1" style:parent-style-name="Heading1" style:family="paragraph">
      <style:paragraph-properties fo:margin-top="0in" fo:margin-bottom="0in" fo:line-height="0.1666in" fo:margin-left="2.8743in" fo:text-indent="0.1138in" fo:background-color="transparent">
        <style:tab-stops>
          <style:tab-stop style:type="left" style:position="-2.6777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2" style:parent-style-name="Heading1" style:family="paragraph">
      <style:paragraph-properties fo:margin-top="0in" fo:margin-bottom="0in" fo:line-height="0.1666in" fo:background-color="transparent">
        <style:tab-stops>
          <style:tab-stop style:type="left" style:position="0.196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3" style:parent-style-name="Heading1" style:family="paragraph">
      <style:paragraph-properties fo:margin-top="0in" fo:margin-bottom="0in" fo:line-height="0.1666in" fo:background-color="transparent">
        <style:tab-stops>
          <style:tab-stop style:type="left" style:position="0.196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4" style:parent-style-name="Heading1" style:family="paragraph">
      <style:paragraph-properties fo:margin-top="0in" fo:margin-bottom="0in" fo:line-height="0.1666in" fo:background-color="transparent">
        <style:tab-stops>
          <style:tab-stop style:type="left" style:position="0.196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5" style:parent-style-name="Heading1" style:family="paragraph">
      <style:paragraph-properties fo:margin-top="0in" fo:margin-bottom="0in" fo:line-height="0.1666in" fo:background-color="transparent">
        <style:tab-stops>
          <style:tab-stop style:type="left" style:position="0.1965in"/>
        </style:tab-stops>
      </style:paragraph-properties>
    </style:style>
    <style:style style:name="T56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57" style:parent-style-name="Zadanifontodlomka" style:family="text">
      <style:text-properties fo:font-size="11pt" style:font-size-asian="11pt" style:font-size-complex="11pt"/>
    </style:style>
    <style:style style:name="P58" style:parent-style-name="Bezproreda" style:family="paragraph">
      <style:text-properties fo:font-size="11pt" style:font-size-asian="11pt" style:font-size-complex="11pt"/>
    </style:style>
    <style:style style:name="P59" style:parent-style-name="Normal" style:family="paragraph">
      <style:paragraph-properties fo:margin-left="3.4416in">
        <style:tab-stops/>
      </style:paragraph-properties>
      <style:text-properties style:font-name="Times New Roman" style:font-name-asian="Palatino Linotype" fo:letter-spacing="-0.0027in" fo:font-size="11pt" style:font-size-asian="11pt" style:font-size-complex="11pt"/>
    </style:style>
    <style:style style:name="P60" style:parent-style-name="Tijeloteksta1" style:family="paragraph">
      <style:paragraph-properties fo:text-align="start" fo:line-height="100%" fo:margin-right="0.9861in" fo:text-indent="0in" fo:background-color="transparent"/>
      <style:text-properties style:font-name="Times New Roman" style:font-name-complex="Times New Roman" fo:font-size="11pt" style:font-size-asian="11pt" style:font-size-complex="11pt"/>
    </style:style>
    <style:style style:name="P61" style:parent-style-name="Tijeloteksta1" style:family="paragraph">
      <style:paragraph-properties fo:line-height="100%" fo:margin-right="0.9861in" fo:text-indent="0in" fo:background-color="transparent"/>
      <style:text-properties style:font-name="Times New Roman" style:font-name-complex="Times New Roman"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Na temelju čl. 18. st. 3. Zakona o javnoj nabavi (NN, 90/11., 83/13., 143/13.) i čl. 47. Statuta II. GIMNAZIJE , Školski odbor II. GIMNAZIJE na<text:s/><text:tab/>sjednici održanoj dana 03.03. 2014.g.<text:s/>donio je:</text:p>
      <text:p text:style-name="P2"/>
      <text:p text:style-name="P3"><text:bookmark-start text:name="bookmark0"/>PRAVILNIK <text:s/>O <text:s/>NABAVI <text:s/>ROBA, <text:s/>USLUGA <text:s/>I <text:s text:c="2"/>RADOVA <text:s/>MALE VRIJEDNOSTI<text:bookmark-end text:name="bookmark0"/></text:p>
      <text:p text:style-name="P4"/>
      <text:p text:style-name="P5">Članak 1.</text:p>
      <text:p text:style-name="P6">II. GIMNAZIJA Split, Teslina 10 (u daljem tekstu: Naručitelj) <text:s/>ovim Pravilnikom ure­duje postupak koji prethodi ugovornom odnosu za nabavu roba i usluga procijenjene<text:s/>vrijednosti do <text:s/>200. 000,00 <text:s/>kuna, odnosno za nabavu radova procijenjene vrijednosti do 500. 000,00 kuna bez PDV-a za koje se ne primjenjuje Zakon o javnoj nabavi.</text:p>
      <text:p text:style-name="P7"/>
      <text:p text:style-name="P8">Članak 2.</text:p>
      <text:p text:style-name="P9">Prilikom provođenja postupka iz ovog Pravilnika naručitelj je u obvezi u odnosu na sve gospodarske subjekte poštivati načelo slobode kretanja robe, načelo slobode poslovnog nastanka i načelo slobode pružanja usluga te načela koja iz toga proizlaze, kao što su načelo tržišnog natjecanja, načelo jednakog tretmana, načelo zabrane diskriminacije, načelo uzajamnog priznavanja, načelo razmjernosti i načelo transparentnosti.</text:p>
      <text:p text:style-name="P10"/>
      <text:p text:style-name="P11">Članak 3.</text:p>
      <text:p text:style-name="P12">Nabavu roba, usluga i radova procijenjene vrijednosti do <text:s/>20.000,00 kuna bez PDV-a <text:s/>naručitelj provodi izdavanjem narudžbenice jednom gospodarskom subjektu. Zavisno o predmetu nabave može se zaklju­čiti i ugovor.</text:p>
      <text:p text:style-name="P13">O izdanim narudžbenicama i sklopljenim ugovorima obvezno se vodi evidencija.</text:p>
      <text:p text:style-name="P14">Na izdavanje narudžbenice, odnosno sklapanje ugovora za nabavke iz stavka 1. ovog članka, primjenjuje se važeća Procedura stvaranja ugovornih obveza za koje nije obvezna javna nabava.</text:p>
      <text:p text:style-name="P15">U slučaju da to zahtijeva specifičan postupak dobivanja sredstava za nabavu male vrijednosti (npr. prijava na natječaj za financiranje/sufinanciranje određenih nabava do 20. 000,00 <text:s/>kuna bez PDV-a <text:s/>gdje je procedura drugačije propisana nego ovim Pravilnikom), postupit će se prema zahtjevima tog postupka.</text:p>
      <text:p text:style-name="P16"/>
      <text:p text:style-name="P17"/>
      <text:p text:style-name="P18">Članak 4.</text:p>
      <text:p text:style-name="P19">Za nabavu roba, usluga i radova procijenjene vrijednosti veće od <text:s/>20. 000,00 <text:s/>kuna naručitelj mora zatražiti najmanje tri ponude,<text:s/>najkasnije 7 dana prije isteka prethodnih ugovora, odnosno prije potrebe za nabavom.</text:p>
      <text:p text:style-name="P20">Postupak nabave iz stavka 1. ovog članka <text:s/>Pravilnika priprema i provodi Povjerenstvo za provođenje nabave male vrijednosti (u daljem tekstu Povjerenstvo).<text:s/></text:p>
      <text:p text:style-name="P21">Povjerenstvo Odlukom imenuje ravnatelj škole.</text:p>
      <text:p text:style-name="P22"><text:s text:c="5"/>Povjerenstvo broji tri člana.</text:p>
      <text:p text:style-name="P23"/>
      <text:p text:style-name="P24"/>
      <text:p text:style-name="P25">Članak 5.</text:p>
      <text:p text:style-name="P26">Poslovi povjerenstva su:</text:p>
      <text:list text:style-name="LFO1" text:continue-numbering="true">
        <text:list-item>
          <text:p text:style-name="P27"><text:s text:c="4"/>izrada Poziva i potrebne dokumentacije za podnošenje ponuda,</text:p>
        </text:list-item>
        <text:list-item>
          <text:p text:style-name="P28"><text:s text:c="4"/>objava poziva i druge dokumentacije na internetskoj stranici Naručitelja,</text:p>
        </text:list-item>
        <text:list-item>
          <text:p text:style-name="P29"><text:s text:c="4"/>upućivanje, preporučenom pošiljkom s povratnicom, poziva za dostavu ponude na adresu najmanje <text:s/></text:p>
        </text:list-item>
      </text:list>
      <text:p text:style-name="P30">tri gospodarska subjekta koja obavljaju djelatnost koja je predmet nabave, u opravdanim slučajevima i specifičnim nabavama može i na manje od tri,</text:p>
      <text:list text:style-name="LFO1" text:continue-numbering="true">
        <text:list-item>
          <text:p text:style-name="P31">zaprimanje,<text:s/>otvaranje, uspoređivanje i ocjenjivanje pristiglih ponuda,</text:p>
        </text:list-item>
      </text:list>
      <text:list text:style-name="LFO2" text:continue-numbering="true">
        <text:list-item>
          <text:p text:style-name="P32">izrada Zapisnika o otvaranju, pregledu, usporedbi i ocjeni ponuda,</text:p>
        </text:list-item>
        <text:list-item>
          <text:p text:style-name="P33">predlaganje ravnatelju škole odabir ponuditelja koji udovoljava uvjetima i ima najnižu cijenu.</text:p>
        </text:list-item>
      </text:list>
      <text:soft-page-break/>
      <text:p text:style-name="P34">Članak 6.</text:p>
      <text:p text:style-name="P35">Kada na poziv za podnošenje ponuda pristigne samo jedna ponuda, Povjerenstvo će predložiti <text:s/>ravnatelju škole odabir te ponude ako ponuda udovoljava traženim uvjetima.</text:p>
      <text:p text:style-name="P36"><text:bookmark-start text:name="bookmark1"/>Članak 7.<text:bookmark-end text:name="bookmark1"/></text:p>
      <text:p text:style-name="P37">Naručitelj je dužan u roku utvrđenom u Pozivu na dostavu ponude obavijestiti sve ponuditelje o odabiru<text:s/>ponuditelja.</text:p>
      <text:p text:style-name="P38">Obavijest o odabiru objavljuje se na internetskoj stranici Naručitelja.</text:p>
      <text:p text:style-name="P39"><text:bookmark-start text:name="bookmark2"/>Članak 8.<text:bookmark-end text:name="bookmark2"/></text:p>
      <text:p text:style-name="P40">O svoj dokumentaciji vezanoj za nabavu roba i usluga procijenjene vrijednosti <text:s/>do <text:s/>200 000,00 <text:s/>kuna, odnosno za radove do 500 000,00 <text:s/>kuna, kao što su Poziv na<text:s/>dostavu ponude, ponude, Zapisnik Povjerenstva i sl., obvezno se vodi evidencija.</text:p>
      <text:p text:style-name="P41"><text:bookmark-start text:name="bookmark3"/>Članak 9.<text:bookmark-end text:name="bookmark3"/></text:p>
      <text:p text:style-name="P42"><text:s text:c="2"/>Odredba članka 4. ovog Pravilnika ne primjenjuje se:</text:p>
      <text:list text:style-name="LFO2" text:continue-numbering="true">
        <text:list-item>
          <text:p text:style-name="P43"><text:s/>na nabavu usluga koje po svojoj naravi zahtijevaju specijalistička stručna znanja (npr. konzultantske,<text:s/>javnobilježničke, konzervatorske, odvjetničke, zdravstvene i si. usluge),</text:p>
        </text:list-item>
        <text:list-item>
          <text:p text:style-name="P44"><text:s/>u slučaju kada predmet nabave može izvršiti samo određeni gospodarski subjekt, odnosno kada subjekt ima koncesiju za određenu uslugu,</text:p>
        </text:list-item>
        <text:list-item>
          <text:p text:style-name="P45"><text:s/>u slučaju nabave koja zahtijeva hitnost radi sprečavanja nastanka ili otklanjanja nastale štete,</text:p>
        </text:list-item>
        <text:list-item>
          <text:p text:style-name="P46"><text:s/>u slučaju kada osnivač škole provodi zajedničku nabavu za više naručitelja.</text:p>
        </text:list-item>
      </text:list>
      <text:p text:style-name="P47"/>
      <text:p text:style-name="P48"><text:bookmark-start text:name="bookmark4"/>Članak 10.<text:bookmark-end text:name="bookmark4"/></text:p>
      <text:p text:style-name="P49">Pravilnik stupa na snagu danom donošenja.</text:p>
      <text:p text:style-name="P50"/>
      <text:p text:style-name="P51"><text:bookmark-start text:name="bookmark5"/>Članak 11.<text:bookmark-end text:name="bookmark5"/></text:p>
      <text:p text:style-name="P52">Pravilnik se objavljuje na oglasnoj ploči škole i na<text:s/>internetskoj stranici škole.</text:p>
      <text:p text:style-name="P53"/>
      <text:p text:style-name="P54"/>
      <text:p text:style-name="P55"><text:span text:style-name="T56"><text:s text:c="107"/>PREDSJEDNIK ŠKOLSKOG ODBORA</text:span><text:span text:style-name="T57">:</text:span></text:p>
      <text:p text:style-name="P58"/>
      <text:p text:style-name="P59">Vesna Krželj Velić, prof.</text:p>
      <text:p text:style-name="P60">KLASA:003-01/14-01<text:line-break/>URBROJ:2181- 168-14-06-07<text:line-break/>Split, 03.03. 2014.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 style:next-style-name="Bezproreda">
      <style:paragraph-properties fo:line-height="115%"/>
      <style:text-properties fo:font-size="12pt" style:font-size-asian="12pt" style:font-size-complex="12pt" style:language-asian="en" style:country-asian="US" fo:hyphenate="false"/>
    </style:style>
    <style:style style:name="Zadanifontodlomka" style:display-name="Zadani font odlomka" style:family="text"/>
    <style:style style:name="Bezproreda" style:display-name="Bez proreda" style:family="paragraph">
      <style:text-properties fo:font-size="12pt" style:font-size-asian="12pt" style:font-size-complex="12pt" style:language-asian="en" style:country-asian="US" fo:hyphenate="false"/>
    </style:style>
    <style:style style:name="Bodytext_" style:display-name="Body text_" style:family="text" style:parent-style-name="Zadanifontodlomka">
      <style:text-properties style:font-name="Palatino Linotype" style:font-name-asian="Palatino Linotype" style:font-name-complex="Palatino Linotype" fo:letter-spacing="-0.0027in" fo:font-size="9pt" style:font-size-asian="9pt" style:font-size-complex="9pt" fo:background-color="#FFFFFF"/>
    </style:style>
    <style:style style:name="Tijeloteksta1" style:display-name="Tijelo teksta1" style:family="paragraph" style:parent-style-name="Normal">
      <style:paragraph-properties fo:text-align="justify" fo:line-height="0.1833in" fo:text-indent="-0.25in" fo:background-color="#FFFFFF"/>
      <style:text-properties style:font-name="Palatino Linotype" style:font-name-asian="Palatino Linotype" style:font-name-complex="Palatino Linotype" fo:letter-spacing="-0.0027in" fo:font-size="9pt" style:font-size-asian="9pt" style:font-size-complex="9pt" fo:hyphenate="false"/>
    </style:style>
    <style:style style:name="Heading1_" style:display-name="Heading #1_" style:family="text" style:parent-style-name="Zadanifontodlomka">
      <style:text-properties style:font-name="Palatino Linotype" style:font-name-asian="Palatino Linotype" style:font-name-complex="Palatino Linotype" fo:letter-spacing="-0.0062in" fo:font-size="9.5pt" style:font-size-asian="9.5pt" style:font-size-complex="9.5pt" fo:background-color="#FFFFFF"/>
    </style:style>
    <style:style style:name="Heading1" style:display-name="Heading #1" style:family="paragraph" style:parent-style-name="Normal" style:default-outline-level="1">
      <style:paragraph-properties fo:margin-top="0.1666in" fo:margin-bottom="0.2083in" style:line-height-at-least="0in" fo:background-color="#FFFFFF"/>
      <style:text-properties style:font-name="Palatino Linotype" style:font-name-asian="Palatino Linotype" style:font-name-complex="Palatino Linotype" fo:letter-spacing="-0.0062in" fo:font-size="9.5pt" style:font-size-asian="9.5pt" style:font-size-complex="9.5pt" fo:hyphenate="false"/>
    </style:style>
    <style:style style:name="Bodytext3_" style:display-name="Body text (3)_" style:family="text" style:parent-style-name="Zadanifontodlomka">
      <style:text-properties style:font-name="Palatino Linotype" style:font-name-asian="Palatino Linotype" style:font-name-complex="Palatino Linotype" fo:letter-spacing="-0.0034in" fo:font-size="9.5pt" style:font-size-asian="9.5pt" style:font-size-complex="9.5pt" fo:background-color="#FFFFFF"/>
    </style:style>
    <style:style style:name="Bodytext3" style:display-name="Body text (3)" style:family="paragraph" style:parent-style-name="Normal">
      <style:paragraph-properties fo:margin-top="0.2083in" fo:margin-bottom="0.0416in" style:line-height-at-least="0in" fo:background-color="#FFFFFF"/>
      <style:text-properties style:font-name="Palatino Linotype" style:font-name-asian="Palatino Linotype" style:font-name-complex="Palatino Linotype" fo:letter-spacing="-0.0034in" fo:font-size="9.5pt" style:font-size-asian="9.5pt" style:font-size-complex="9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Palatino Linotype" style:font-name-asian="Palatino Linotype" style:font-name-complex="Palatino Linotype" fo:font-weight="bold" style:font-weight-asian="bold" style:font-weight-complex="bold" fo:font-style="normal" style:font-style-asian="normal" style:font-style-complex="normal" style:text-line-through-type="none" fo:color="#000000" fo:letter-spacing="-0.0027in" style:text-scale="100%" style:text-position="0% 100%" fo:font-size="9pt" style:font-size-asian="9pt" style:font-size-complex="9pt" style:text-underline-type="none" style:text-underline-color="font-color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006in" style:text-scale="100%" style:text-position="0% 100%" fo:font-size="10pt" style:font-size-asian="10pt" style:font-size-complex="10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Palatino Linotyp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16-10-12T07:07:00Z</meta:creation-date>
    <dc:date>2016-10-12T07:08:00Z</dc:date>
    <meta:print-date>2014-10-23T12:05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72" meta:character-count="4500" meta:row-count="31" meta:non-whitespace-character-count="3836"/>
  </office:meta>
</office:document-meta>
</file>